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97-3 1054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dakluik op het dak, interne trap op de vierde verdieping en het bouwkundige splitsen van de derde en vierde verdieping</text:p>
            <text:p text:style-name="common-al">Zaakadres: Wilhelminastraat 197-3 1054WE Amsterdam</text:p>
            <text:p text:style-name="common-al">Datum ontvangst: 20-04-2025</text:p>
            <text:p text:style-name="common-al">Zaaknummer: Z2025-017093</text:p>
            <text:p text:style-name="common-al">DSO-nummer: 2025042000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9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3</meta:user-defined>
    <meta:user-defined meta:name="DCTERMS.abstract">realiseren van een dakterras en dakluik op het dak, interne trap op de vierde verdieping en het bouwkundige splitsen van de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97-3 1054WE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94</meta:user-defined>
    <meta:user-defined meta:name="OVERHEIDop.GmbID/DC.identifier">gmb-2025-231094</meta:user-defined>
    <meta:user-defined meta:name="OVERHEIDop.versieInformatie"/>
  </office:meta>
</office:document-meta>
</file>