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Café De Kern en Lekker Ite &amp;amp; Drinke aan de Smelbrêge 3, 9051 BH Stiens (HOR-2025-03030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Café De Kern en Lekker Ite &amp; Drinke op het adres Smelbrêge 3 in Stiens. Bij ons geregistreerd onder kenmerk: HOR-2025-03030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3 me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301</meta:user-defined>
    <dc:language>nl</dc:language>
    <meta:user-defined meta:name="OVERHEIDop.locatietype/OVERHEIDop.gebiedsmarkering">Punt</meta:user-defined>
    <meta:user-defined meta:name="DC.title">Verleende gewijzigde alcoholwetvergunning voor Café De Kern en Lekker Ite &amp;amp; Drinke aan de Smelbrêge 3, 9051 BH Stiens (HOR-2025-030301)</meta:user-defined>
    <meta:user-defined meta:name="DCTERMS.W3CDTF/DCTERMS.available">2025-05-27</meta:user-defined>
    <meta:user-defined meta:name="DCTERMS.W3CDTF/OVERHEIDop.jaargang">2025</meta:user-defined>
    <meta:user-defined meta:name="OVERHEIDop.publicationIssue">231093</meta:user-defined>
    <meta:user-defined meta:name="OVERHEIDop.GmbID/DC.identifier">gmb-2025-231093</meta:user-defined>
    <meta:user-defined meta:name="OVERHEIDop.versieInformatie"/>
  </office:meta>
</office:document-meta>
</file>