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Jan Steenstraat 21 2023AK Haarlem, 0392-2025-0003758, het realiseren van een dakopbouw en het vervangen van de dakkapel voor ramen in de voorgevel op de eerste verdieping, verzonden 23-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1084</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084</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084</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03758</meta:user-defined>
    <meta:user-defined meta:name="DCTERMS.abstract">het realiseren van een dakopbouw en het vervangen van de dakkapel voor ramen in de voorgevel op de eerste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Jan Steenstraat 21 2023AK Haarlem, 0392-2025-0003758, het realiseren van een dakopbouw en het vervangen van de dakkapel voor ramen in de voorgevel op de eerste verdieping, verzonden 23-05-2025</meta:user-defined>
    <meta:user-defined meta:name="DCTERMS.W3CDTF/DCTERMS.available">2025-05-27</meta:user-defined>
    <meta:user-defined meta:name="DCTERMS.W3CDTF/OVERHEIDop.jaargang">2025</meta:user-defined>
    <meta:user-defined meta:name="OVERHEIDop.publicationIssue">231084</meta:user-defined>
    <meta:user-defined meta:name="OVERHEIDop.GmbID/DC.identifier">gmb-2025-231084</meta:user-defined>
    <meta:user-defined meta:name="OVERHEIDop.versieInformatie"/>
  </office:meta>
</office:document-meta>
</file>