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verbouwen van een koetshuis naar een dorpshuis,  Timmermansweg 32 7433BL Schalkhaar, [DPV00D04621] Diepenveen D 4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4-07-2025</text:p>
            <text:p text:style-name="common-al">
            <text:span text:style-name="nadrukvet">Locatie:</text:span> Timmermansweg 32 7433BL Schalkhaar, [DPV00D04621] Diepenveen D 4621</text:p>
            <text:p text:style-name="common-al">
            <text:span text:style-name="nadrukvet">Zaakomschrijving:</text:span> het verbouwen van een koetshuis naar een dorpshuis</text:p>
            <text:p text:style-name="common-al">
            <text:span text:style-name="nadrukvet">Zaaknummer:</text:span> Z2025-000022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2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07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7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7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5-00002235</meta:user-defined>
    <meta:user-defined meta:name="DCTERMS.abstract">het verbouwen van een koetshuis naar een dorps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verbouwen van een koetshuis naar een dorpshuis,  Timmermansweg 32 7433BL Schalkhaar, [DPV00D04621] Diepenveen D 4621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079</meta:user-defined>
    <meta:user-defined meta:name="OVERHEIDop.GmbID/DC.identifier">gmb-2025-231079</meta:user-defined>
    <meta:user-defined meta:name="OVERHEIDop.versieInformatie"/>
  </office:meta>
</office:document-meta>
</file>