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erdaweg 2D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5 een besluit genomen over de aanvraag voor het organiseren van De Print Open van 20 - 27 juli 2025 op de locatie Wierdaweg 2D, 9951TM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107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87</meta:user-defined>
    <meta:user-defined meta:name="DCTERMS.abstract">het organiseren van De Print Open van 20 - 27 juli 2025, Wierdaweg 2D, 9951TM Winsum (4 juli 2025)</meta:user-defined>
    <dc:language>nl</dc:language>
    <meta:user-defined meta:name="OVERHEIDop.locatietype/OVERHEIDop.gebiedsmarkering">Punt</meta:user-defined>
    <meta:user-defined meta:name="DC.title">Besluit evenementenvergunning Wierdaweg 2D, 9951TM Win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78</meta:user-defined>
    <meta:user-defined meta:name="OVERHEIDop.GmbID/DC.identifier">gmb-2025-231078</meta:user-defined>
    <meta:user-defined meta:name="OVERHEIDop.versieInformatie"/>
  </office:meta>
</office:document-meta>
</file>