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 grond door de gemeente Weert aan woningcorporatie Stichting Wonen 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Het betreft het de percelen gemeente Weert sectie S nummers 4910, 4911, 4912 en 4527 (allen gedeeltelijk), groot 5.363 m² (locatie Zevensprong) en gemeente Weert sectie S nummer 6040 (gedeeltelijk), groot 2440 m² (locatie J.W. Frisolaan) ten behoeve van de bouw van respectievelijk 62 en 36 sociale huurwoningen. <text:span text:style-name="nadrukvet">Voornemen tot uitgifte</text:span></text:p>
            <text:p text:style-name="common-al">De gemeente Weert heeft het voornemen om de twee woningbouwlocaties te verkopen aan Stichting Wonen Limburg. <text:span text:style-name="nadrukvet">Stichting Wonen Limburg is de enige serieuze gegadigde</text:span></text:p>
            <text:p text:style-name="common-al">Gemeente is van oordeel dat er op grond van objectieve, redelijke en toetsbare criteria slechts één serieuze gegadigde in aanmerking komt voor de verhuur van dit pand. Ten overvloede zij erop gewezen dat de gemeente daarbij een ruime mate van beleidsvrijheid toekomt. De gemeente Weert is van mening dat om de volgende redenen de woningcorporatie Stichting Wonen Limburg de enige gegadigde is om beide locaties/percelen te kopen:</text:p>
            <text:list text:style-name="id1-3-2-1-1-5">
              <text:list-item text:style-override="id1-3-2-1-1-5-1">
                <text:number>1.</text:number>
                <text:p text:style-name="al">De gemeente Weert heeft beide percelen uitdrukkelijk toegewezen voor de realisatie van sociale woningbouw. </text:p>
              </text:list-item>
              <text:list-item text:style-override="id1-3-2-1-1-5-2">
                <text:number>2.</text:number>
                <text:p text:style-name="al">De gemeente Weert heeft met woningcorporatie Stichting Wonen Limburg in 2023 prestatieafspraken gemaakt over de gewenste hoeveelheid sociale huurwoningen in de periode tot 2030. Door verkoop van beide percelen wordt daaraan invulling gegeven. </text:p>
              </text:list-item>
              <text:list-item text:style-override="id1-3-2-1-1-5-3">
                <text:number>3.</text:number>
                <text:p text:style-name="al">De gemeente Weert heeft met woningcorporatie Wonen Limburg in 2022 de Samenwerkingsovereenkomst Keent-Moesel afgesloten. Door verkoop van beide percelen wordt daaraan invulling gegeven. </text:p>
              </text:list-item>
            </text:list>
            <text:p text:style-name="common-al">
            <text:span text:style-name="nadrukvet">Niet eens met voorgenomen uitgifte?</text:span>
          </text:p>
            <text:p text:style-name="common-al">Indien u zich niet kunt verenigen met de voorgenomen uitgifte, dan dient u dit uiterlijk 17 juni 2025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koopovereenkomst zou worden opgekomen. </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1">
              <text:list-item text:style-override="id1-3-2-1-1-11-1">
                <text:number>1.</text:number>
                <text:p text:style-name="al">De gemeente is het met uw reactie eens. Dit betekent dat de gemeente de uitgifte aan bedoelde gegadigde zal heroverwegen.</text:p>
              </text:list-item>
            </text:list>
            <text:list text:style-name="id1-3-2-1-1-12">
              <text:list-item text:style-override="id1-3-2-1-1-12-1">
                <text:number>2.</text:number>
                <text:p text:style-name="al">De gemeente is het niet eens met uw reactie. In dat geval zal de gemeente u een termijn stellen van 20 kalenderdagen waarbinnen u nogmaals kunt aangeven dat u zich niet kunt verenigen met de voorgenomenverhuur. </text:p>
              </text:list-item>
            </text:list>
            <text:p text:style-name="common-al">Dit kunt u doen door betekening van een kortgedingdagvaarding aan het adres van de gemeente. Indien voornoemde termijn wordt overschreden zonder dat de kortgedingdagvaarding aan het adres van de gemeente is betekend, staat het de gemeente vrij om tot contractsluiting over te gaan. </text:p>
            <text:p text:style-name="common-al">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p text:style-name="common-al">
            <text:span text:style-name="nadrukvet">Reden publicatie</text:span>
          </text:p>
            <text:p text:style-name="last-al">Met deze publicatie geeft de Gemeente uitvoering aan het arrest van de Hoge Raad d.d. 26 november 2021(ECLI:NL:HR:2021:1778), meer in het bijzonder het bepaalde in rechtsoverweging 3.1.6</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8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10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uitgifte grond door de gemeente Weert aan woningcorporatie Stichting Wonen Limburg</meta:user-defined>
    <meta:user-defined meta:name="DCTERMS.W3CDTF/DCTERMS.available">2025-05-28</meta:user-defined>
    <meta:user-defined meta:name="DCTERMS.W3CDTF/OVERHEIDop.jaargang">2025</meta:user-defined>
    <meta:user-defined meta:name="OVERHEIDop.publicationIssue">231077</meta:user-defined>
    <meta:user-defined meta:name="OVERHEIDop.GmbID/DC.identifier">gmb-2025-231077</meta:user-defined>
    <meta:user-defined meta:name="OVERHEIDop.versieInformatie"/>
  </office:meta>
</office:document-meta>
</file>