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glazen schuifdak en glazen schuifpui in gevelopeningen dakterras, Graedstraat 4, 8011EZ Zwolle [Zaaknummer 0193ESUITE1500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Graedstraat 4, 8011EZ Zwolle</text:p>
            <text:p text:style-name="common-al">
            <text:span text:style-name="nadrukvet">Zaakomschrijving:</text:span> het legaliseren van een glazen schuifdak en glazen schuifpui in de gevelopeningen van het dakterras</text:p>
            <text:p text:style-name="common-al">
            <text:span text:style-name="nadrukvet">Zaaknummer:</text:span> 0193ESUITE15003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03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0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0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0362024</meta:user-defined>
    <meta:user-defined meta:name="DCTERMS.abstract">het legaliseren van een glazen schuifdak en glazen schuifpui in de gevelopeningen van het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glazen schuifdak en glazen schuifpui in gevelopeningen dakterras, Graedstraat 4, 8011EZ Zwolle [Zaaknummer 0193ESUITE1500362024]</meta:user-defined>
    <meta:user-defined meta:name="DCTERMS.W3CDTF/DCTERMS.available">2025-05-27</meta:user-defined>
    <meta:user-defined meta:name="DCTERMS.W3CDTF/OVERHEIDop.jaargang">2025</meta:user-defined>
    <meta:user-defined meta:name="OVERHEIDop.publicationIssue">231075</meta:user-defined>
    <meta:user-defined meta:name="OVERHEIDop.GmbID/DC.identifier">gmb-2025-231075</meta:user-defined>
    <meta:user-defined meta:name="OVERHEIDop.versieInformatie"/>
  </office:meta>
</office:document-meta>
</file>