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schuurtje met overkapping in de achtertuin, Diamantring 30 5629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3953 </text:p>
            <text:p text:style-name="common-al"> Omschrijving: plaatsen van een schuurtje met overkapping in de achtertu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iamantring 30 5629GR Eindhoven</text:p>
              </text:list-item>
            </text:list>
            <text:p text:style-name="common-al"> Soort aanvraag: Bouwactiviteit (ruimtelijk deel) </text:p>
            <text:p text:style-name="common-al"> Datum binnenkomst: 19-05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07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7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7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953</meta:user-defined>
    <meta:user-defined meta:name="DCTERMS.abstract">plaatsen van een schuurtje met overkapping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plaatsen van een schuurtje met overkapping in de achtertuin, Diamantring 30 5629GR Eindho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074</meta:user-defined>
    <meta:user-defined meta:name="OVERHEIDop.GmbID/DC.identifier">gmb-2025-231074</meta:user-defined>
    <meta:user-defined meta:name="OVERHEIDop.versieInformatie"/>
  </office:meta>
</office:document-meta>
</file>