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nhuizen bij Café de Roode Leeuw van 6 t/m 10 juni 2025</text:p>
      <text:section text:name="zakelijke-mededeling_id1-3-2" text:style-name="zakelijke-mededeling">
        <text:section text:name="zakelijke-mededeling-tekst_id1-3-2-1" text:style-name="zakelijke-mededeling-tekst">
          <text:section text:name="tekst_id1-3-2-1-1" text:style-name="tekst">
            <text:p text:style-name="common-al">Op 23 mei 2025 is er een vergunning verleend voor de kermis in Venhuizen bij Café de Roode Leeuw, Westeinde 1 in Venhuizen. Het evenement wordt gehouden op de volgende data en tijdstippen: 6 juni 2025 van 17:00 uur tot 00:00 uur,7 juni 2025 van 16:00 uur tot 00:00 uur,8 juni 2025 van 12:00 uur tot 00:00 uur,9 juni 2025 van 10:00 uur tot 00:00 uur en 10 juni 2025 van 11: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0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Venhuizen bij Café de Roode Leeuw van 6 t/m 10 juni 2025</meta:user-defined>
    <meta:user-defined meta:name="DCTERMS.W3CDTF/DCTERMS.available">2025-05-27</meta:user-defined>
    <meta:user-defined meta:name="DCTERMS.W3CDTF/OVERHEIDop.jaargang">2025</meta:user-defined>
    <meta:user-defined meta:name="OVERHEIDop.publicationIssue">231072</meta:user-defined>
    <meta:user-defined meta:name="OVERHEIDop.GmbID/DC.identifier">gmb-2025-231072</meta:user-defined>
    <meta:user-defined meta:name="OVERHEIDop.versieInformatie"/>
  </office:meta>
</office:document-meta>
</file>