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reclame aan Valkeniersplein 17 4835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reclame aan Valkeniersplein 17 4835RA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aanvrager heeft op 23-05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2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0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20</meta:user-defined>
    <meta:user-defined meta:name="DCTERMS.abstract">het plaatsen van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reclame aan Valkeniersplein 17 4835RA Breda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71</meta:user-defined>
    <meta:user-defined meta:name="OVERHEIDop.GmbID/DC.identifier">gmb-2025-231071</meta:user-defined>
    <meta:user-defined meta:name="OVERHEIDop.versieInformatie"/>
  </office:meta>
</office:document-meta>
</file>