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straat 14A-C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ei 2025 heeft de gemeente een aanvraag ontvangen voor het bouwkundig splitsen van het pand (technische bouwactiviteit) (legalisatie) op locatie Kapelstraat 14A-C in Bussum. De aanvraag is geregistreerd onder zaaknummer Z2025-0000099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107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7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7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993</meta:user-defined>
    <meta:user-defined meta:name="DCTERMS.abstract">Betreft: Aanvraag op locatie Kapelstraat 14A-C in Bussum</meta:user-defined>
    <dc:language>nl</dc:language>
    <meta:user-defined meta:name="OVERHEIDop.locatietype/OVERHEIDop.gebiedsmarkering">Vlak</meta:user-defined>
    <meta:user-defined meta:name="DC.title">Aanvraag omgevingsvergunning Kapelstraat 14A-C in Bussu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070</meta:user-defined>
    <meta:user-defined meta:name="OVERHEIDop.GmbID/DC.identifier">gmb-2025-231070</meta:user-defined>
    <meta:user-defined meta:name="OVERHEIDop.versieInformatie"/>
  </office:meta>
</office:document-meta>
</file>