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mstelplein 1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2 januari 2025 een ontwerpbesluit genomen op de aanvraag Omgevingsvergunning voor het bouwen van 74 appartementen met een multifunctionele ruimte en een commerciële ruimte op de locatie Amstelplein 1 Uithoorn (zaaknummer Z2024-00001840).</text:p>
            <text:p text:style-name="common-al">Het besluit betreft de volgende onderdelen:</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Gedurende zes weken kunt u mondeling of schriftelijk uw zienswijze op het ontwerpbesluit naar voren brengen. Na afloop van deze termijn neemt het college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40</meta:user-defined>
    <meta:user-defined meta:name="DCTERMS.abstract">Uithoorn ontwerpbesluist Z2024-00001840 het bouwen van 74 appartementen met een multifunctionele ruimte  en een commerciële ruimte</meta:user-defined>
    <dc:language>nl</dc:language>
    <meta:user-defined meta:name="OVERHEIDop.locatietype/OVERHEIDop.gebiedsmarkering">Vlak</meta:user-defined>
    <meta:user-defined meta:name="DC.title">Kennisgeving ontwerpbesluit op aanvraag Omgevingsvergunning Amstelplein 1 Uithoorn</meta:user-defined>
    <meta:user-defined meta:name="DCTERMS.W3CDTF/DCTERMS.available">2025-01-22</meta:user-defined>
    <meta:user-defined meta:name="DCTERMS.W3CDTF/OVERHEIDop.jaargang">2025</meta:user-defined>
    <meta:user-defined meta:name="OVERHEIDop.publicationIssue">23107</meta:user-defined>
    <meta:user-defined meta:name="OVERHEIDop.GmbID/DC.identifier">gmb-2025-23107</meta:user-defined>
    <meta:user-defined meta:name="OVERHEIDop.versieInformatie"/>
  </office:meta>
</office:document-meta>
</file>