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dustrieweg 2, 9781AC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ei 2025 een besluit genomen over de aanvraag voor het organiseren van een Speciaalbier Festival Hogeland op 30 augustus 2025 op de locatie Industrieweg 2, 9781AC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0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06</meta:user-defined>
    <meta:user-defined meta:name="DCTERMS.abstract">het organiseren van een Speciaalbier Festival Hogeland op 30 augustus 2025, Industrieweg 2, 9781AC Bedum (3 juli 2025)</meta:user-defined>
    <dc:language>nl</dc:language>
    <meta:user-defined meta:name="OVERHEIDop.locatietype/OVERHEIDop.gebiedsmarkering">Punt</meta:user-defined>
    <meta:user-defined meta:name="DC.title">Besluit evenementenvergunning Industrieweg 2, 9781AC Bedum</meta:user-defined>
    <meta:user-defined meta:name="DCTERMS.W3CDTF/DCTERMS.available">2025-05-27</meta:user-defined>
    <meta:user-defined meta:name="DCTERMS.W3CDTF/OVERHEIDop.jaargang">2025</meta:user-defined>
    <meta:user-defined meta:name="OVERHEIDop.publicationIssue">231068</meta:user-defined>
    <meta:user-defined meta:name="OVERHEIDop.GmbID/DC.identifier">gmb-2025-231068</meta:user-defined>
    <meta:user-defined meta:name="OVERHEIDop.versieInformatie"/>
  </office:meta>
</office:document-meta>
</file>