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en aanpassen kozijn in voorgevel - Elzewal 6, 9203LS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lzewal 6, 9203LS Drachten, het plaatsen van een dakkapel en aanpassen kozijn in voorgevel, ontvangen: 22 mei 2025. De aanvraag is geregistreerd onder zaaknummer Z2025-0000135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106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6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6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4</meta:user-defined>
    <meta:user-defined meta:name="DCTERMS.abstract">Aanvraag omgevingsvergunning: Elzewal 6, 9203LS Drachten, het plaatsen van een dakkapel en aanpassen kozijn in voorgevel, ontvangen: 22 mei 2025, zaaknummer: Z2025-00001354</meta:user-defined>
    <dc:language>nl</dc:language>
    <meta:user-defined meta:name="OVERHEIDop.locatietype/OVERHEIDop.gebiedsmarkering">Vlak</meta:user-defined>
    <meta:user-defined meta:name="DC.title">Gemeente Smallingerland - aanvraag omgevingsvergunning - het plaatsen van een dakkapel en aanpassen kozijn in voorgevel - Elzewal 6, 9203LS Drachten</meta:user-defined>
    <meta:user-defined meta:name="DCTERMS.W3CDTF/DCTERMS.available">2025-05-27</meta:user-defined>
    <meta:user-defined meta:name="DCTERMS.W3CDTF/OVERHEIDop.jaargang">2025</meta:user-defined>
    <meta:user-defined meta:name="OVERHEIDop.publicationIssue">231067</meta:user-defined>
    <meta:user-defined meta:name="OVERHEIDop.GmbID/DC.identifier">gmb-2025-231067</meta:user-defined>
    <meta:user-defined meta:name="OVERHEIDop.versieInformatie"/>
  </office:meta>
</office:document-meta>
</file>