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driehoekborden tbv boek De Tsarina van Bergen van maandag 2 juni tot en met maandag 16 juni 2025 , door heel Bergen, verzenddatum 23 mei 2025 (Z2025-00003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106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77</meta:user-defined>
    <meta:user-defined meta:name="DCTERMS.abstract">plaatsen driehoekborden tbv boek De Tsarina van Bergen door heel Bergen, verzenddatum 23 mei 2025 (Z2025-00003677)</meta:user-defined>
    <dc:language>nl</dc:language>
    <meta:user-defined meta:name="OVERHEIDop.locatietype/OVERHEIDop.gebiedsmarkering">Punt</meta:user-defined>
    <meta:user-defined meta:name="DC.title">Gemeente Bergen, verleende vergunning voor het plaatsen van driehoekborden tbv boek De Tsarina van Bergen van maandag 2 juni tot en met maandag 16 juni 2025 , door heel Bergen, verzenddatum 23 mei 2025 (Z2025-00003677)</meta:user-defined>
    <meta:user-defined meta:name="DCTERMS.W3CDTF/DCTERMS.available">2025-05-27</meta:user-defined>
    <meta:user-defined meta:name="DCTERMS.W3CDTF/OVERHEIDop.jaargang">2025</meta:user-defined>
    <meta:user-defined meta:name="OVERHEIDop.publicationIssue">231065</meta:user-defined>
    <meta:user-defined meta:name="OVERHEIDop.GmbID/DC.identifier">gmb-2025-231065</meta:user-defined>
    <meta:user-defined meta:name="OVERHEIDop.versieInformatie"/>
  </office:meta>
</office:document-meta>
</file>