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Ooltgensplaat, naast de poort van het Raadhuis aan Molendijk - plaatsen groen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van een groencontainer naast de poort van het Raadhuis aan de Molendijk in Ooltgensplaat. De vergunning geldt van 20 mei tot en met 22 mei 2025. De verzenddatum is 19 mei 2025 en het referentienummer is Z-25-172470.</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106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6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6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2470</meta:user-defined>
    <dc:language>nl</dc:language>
    <meta:user-defined meta:name="OVERHEIDop.locatietype/OVERHEIDop.gebiedsmarkering">Weg</meta:user-defined>
    <meta:user-defined meta:name="DC.title">Verleende vergunning APV burgemeester en wethouders - Ooltgensplaat, naast de poort van het Raadhuis aan Molendijk - plaatsen groencontainer</meta:user-defined>
    <meta:user-defined meta:name="DCTERMS.W3CDTF/DCTERMS.available">2025-05-27</meta:user-defined>
    <meta:user-defined meta:name="DCTERMS.W3CDTF/OVERHEIDop.jaargang">2025</meta:user-defined>
    <meta:user-defined meta:name="OVERHEIDop.publicationIssue">231064</meta:user-defined>
    <meta:user-defined meta:name="OVERHEIDop.GmbID/DC.identifier">gmb-2025-231064</meta:user-defined>
    <meta:user-defined meta:name="OVERHEIDop.versieInformatie"/>
  </office:meta>
</office:document-meta>
</file>