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luchtkerkdienst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ngemeente de Bosmark</text:p>
            <text:p text:style-name="common-al">Activiteit: houden van een openluchtkerkdienst met aansluitend een barbecue</text:p>
            <text:p text:style-name="common-al">Locatie: Geersweg 1, De Heurne</text:p>
            <text:p text:style-name="common-al">Datum/periode: 22 juni 2025 van 10.00uur tot 17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0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penluchtkerkdienst, De Heurn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63</meta:user-defined>
    <meta:user-defined meta:name="OVERHEIDop.GmbID/DC.identifier">gmb-2025-231063</meta:user-defined>
    <meta:user-defined meta:name="OVERHEIDop.versieInformatie"/>
  </office:meta>
</office:document-meta>
</file>