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utters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chuttersvereniging EMM Dinxperlo</text:p>
            <text:p text:style-name="common-al">Activiteit: houden van het jaarlijkse schuttersfeest</text:p>
            <text:p text:style-name="common-al">Locatie: Europastraat 4, Dinxperlo</text:p>
            <text:p text:style-name="common-al">Datum/periode: 20 juni 2025 van 17.30uur tot 01.00uur, 21 juni 2025 van 9.45uur tot 01.00uur en</text:p>
            <text:p text:style-name="common-al">22 juni 2025 van 11.00uur tot 24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chuttersfeest, Dinxper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61</meta:user-defined>
    <meta:user-defined meta:name="OVERHEIDop.GmbID/DC.identifier">gmb-2025-231061</meta:user-defined>
    <meta:user-defined meta:name="OVERHEIDop.versieInformatie"/>
  </office:meta>
</office:document-meta>
</file>