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10 driehoeksborden vrijdag 30 mei tot en met vrijdag 6 juni 2025 in Bergen (NH), verzenddatum 23 mei 2025 (Z2025-00003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10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36</meta:user-defined>
    <meta:user-defined meta:name="DCTERMS.abstract">plaatsen van 10 driehoeksborden in Bergen (NH)Bergen (NH), verzenddatum 23 mei 2025 (Z2025-00003536)</meta:user-defined>
    <dc:language>nl</dc:language>
    <meta:user-defined meta:name="OVERHEIDop.locatietype/OVERHEIDop.gebiedsmarkering">Punt</meta:user-defined>
    <meta:user-defined meta:name="DC.title">Gemeente Bergen, verleende vergunning voor het plaatsen van 10 driehoeksborden vrijdag 30 mei tot en met vrijdag 6 juni 2025 in Bergen (NH), verzenddatum 23 mei 2025 (Z2025-00003536)</meta:user-defined>
    <meta:user-defined meta:name="DCTERMS.W3CDTF/DCTERMS.available">2025-05-27</meta:user-defined>
    <meta:user-defined meta:name="DCTERMS.W3CDTF/OVERHEIDop.jaargang">2025</meta:user-defined>
    <meta:user-defined meta:name="OVERHEIDop.publicationIssue">231060</meta:user-defined>
    <meta:user-defined meta:name="OVERHEIDop.GmbID/DC.identifier">gmb-2025-231060</meta:user-defined>
    <meta:user-defined meta:name="OVERHEIDop.versieInformatie"/>
  </office:meta>
</office:document-meta>
</file>