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K en 2L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6329 – 23 mei 2025</text:p>
            <text:p text:style-name="common-al">Zeestraat 2K en 2L Noordwijkerhout | het legaliseren van 2 dakkapell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0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329</meta:user-defined>
    <meta:user-defined meta:name="DCTERMS.abstract">23 mei 2025, het legaliseren van 2 dakkapellen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Zeestraat 2K en 2L Noordwijkerhout</meta:user-defined>
    <meta:user-defined meta:name="DCTERMS.W3CDTF/DCTERMS.available">2025-06-03</meta:user-defined>
    <meta:user-defined meta:name="DCTERMS.W3CDTF/OVERHEIDop.jaargang">2025</meta:user-defined>
    <meta:user-defined meta:name="OVERHEIDop.publicationIssue">231059</meta:user-defined>
    <meta:user-defined meta:name="OVERHEIDop.GmbID/DC.identifier">gmb-2025-231059</meta:user-defined>
    <meta:user-defined meta:name="OVERHEIDop.versieInformatie"/>
  </office:meta>
</office:document-meta>
</file>