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ampions League finale op groot scherm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ten bij Rico</text:p>
            <text:p text:style-name="common-al">Activiteit: Champions League finale op groot scherm bekijken</text:p>
            <text:p text:style-name="common-al">Locatie: Prins Clausplein, Dinxperlo ter hoogte van Eten bij Rico</text:p>
            <text:p text:style-name="common-al">Datum/periode: 31 mei 2025 van 21.00uur tot 24.00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0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Champions League finale op groot scherm, Dinxper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55</meta:user-defined>
    <meta:user-defined meta:name="OVERHEIDop.GmbID/DC.identifier">gmb-2025-231055</meta:user-defined>
    <meta:user-defined meta:name="OVERHEIDop.versieInformatie"/>
  </office:meta>
</office:document-meta>
</file>