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Lentebraderie van 1 juni 2025 t/m 1 juni 2025 - 2E7 (Kruidenwijk), Speelveld Weegbreestraat/Kornoel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90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maart 2025</text:p>
            <text:p text:style-name="common-al">
            <text:span text:style-name="nadrukvet">Omschrijving:</text:span> Lentebraderie van 1 juni 2025 t/m 1 juni 2025</text:p>
            <text:p text:style-name="common-al">
            <text:span text:style-name="nadrukvet">Locatie:</text:span> 2E7 (Kruidenwijk), Speelveld Weegbreestraat/Kornoelje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0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Lentebraderie van 1 juni 2025 t/m 1 juni 2025 - 2E7 (Kruidenwijk), Speelveld Weegbreestraat/Kornoeljestraa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54</meta:user-defined>
    <meta:user-defined meta:name="OVERHEIDop.GmbID/DC.identifier">gmb-2025-231054</meta:user-defined>
    <meta:user-defined meta:name="OVERHEIDop.versieInformatie"/>
  </office:meta>
</office:document-meta>
</file>