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ijsbrecht van Nijenrodestraat 122, 3621GM Breukelen - het realiseren van het zijdelings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het zijdelings uitbreiden van een woning op de locatie Gijsbrecht van Nijenrodestraat 122, 3621GM Breukelen.</text:p>
            <text:p text:style-name="common-al">Datum besluit: 22 mei 2025</text:p>
            <text:p text:style-name="common-al">Zaaknummer: Z2025-00000540</text:p>
            <text:p text:style-name="common-al">U kunt bezwaar maken tot en met 4 juli 2025</text:p>
            <text:p text:style-name="common-al">
            <text:span text:style-name="nadrukvet">Inzien</text:span>
          </text:p>
            <text:p text:style-name="common-al">U kunt de documenten met zaaknummer Z2025-00000540 tot 4 juli 2025 inzien. Dit kan via de knop 'Bekijk documenten' aan de linkerkant van deze pagina, onder het kopje 'Extra informatie'. U kunt ook de link jeleefomgeving.nl/inzien/823214527/4aa932a3-8dce-4193-949d-4505ee59c9b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05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0</meta:user-defined>
    <meta:user-defined meta:name="DCTERMS.abstract">Betreft: Beschikking op aanvraag op locatie Gijsbrecht van Nijenrodestraat 122, 3621GM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Gijsbrecht van Nijenrodestraat 122, 3621GM Breukelen - het realiseren van het zijdelings uitbreiden van een woning</meta:user-defined>
    <meta:user-defined meta:name="OVERHEIDop.datumEindeReactietermijn">2025-07-04</meta:user-defined>
    <meta:user-defined meta:name="OVERHEIDop.terinzageleggingBG">https://jeleefomgeving.nl/inzien/823214527/4aa932a3-8dce-4193-949d-4505ee59c9bc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51</meta:user-defined>
    <meta:user-defined meta:name="OVERHEIDop.GmbID/DC.identifier">gmb-2025-231051</meta:user-defined>
    <meta:user-defined meta:name="OVERHEIDop.versieInformatie"/>
  </office:meta>
</office:document-meta>
</file>