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Livemuziek Prins Clausplein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Livemuziek Prins Clausplein, Dinxperlo</text:p>
            <text:p text:style-name="common-al">Activiteit: Livemuziek </text:p>
            <text:p text:style-name="common-al">Locatie: Prins Clausplein, Dinxperlo</text:p>
            <text:p text:style-name="common-al">Datum/periode: 29 mei 2025 van 13.00uur tot 19.00uur en 30 mei 2025 van 18.00uur tot 24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0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Livemuziek Prins Clausplein, Dinxper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50</meta:user-defined>
    <meta:user-defined meta:name="OVERHEIDop.GmbID/DC.identifier">gmb-2025-231050</meta:user-defined>
    <meta:user-defined meta:name="OVERHEIDop.versieInformatie"/>
  </office:meta>
</office:document-meta>
</file>