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LEERPLICHT EN RMC Hart van Brabant Gemeente Dongen</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text:p>
            <text:p text:style-name="al"/>
            <text:p text:style-name="al">Overwegende dat:</text:p>
            <text:list text:style-name="id1-3-2-1-1-4">
              <text:list-item text:style-override="id1-3-2-1-1-4-1">
                <text:number>•</text:number>
                <text:p text:style-name="al">dat de gemeenten in de regio Hart van Brabant zich gezamenlijk verantwoordelijk achten voor een efficiënte en uniforme uitvoering van de uit de Leerplichtwet 1969 voortvloeiende taken en deze door samenwerking voortdurend verder willen professionaliseren en verbeteren;</text:p>
              </text:list-item>
              <text:list-item text:style-override="id1-3-2-1-1-4-2">
                <text:number>•</text:number>
                <text:p text:style-name="al">de regio Hart van Brabant bestaat uit de gemeenten Dongen, Gilze en Rijen, Goirle, Hilvarenbeek, Loon op Zand, Oisterwijk, Tilburg en Waalwijk;</text:p>
              </text:list-item>
              <text:list-item text:style-override="id1-3-2-1-1-4-3">
                <text:number>•</text:number>
                <text:p text:style-name="al">er al sprake is van mandatering van bevoegdheden uit de leerplichtwet sinds april 2018 en er sprake is van regionale samenwerking op het gebied van leerplicht en RMC;</text:p>
              </text:list-item>
              <text:list-item text:style-override="id1-3-2-1-1-4-4">
                <text:number>•</text:number>
                <text:p text:style-name="al">Het college de wens heeft de samenwerking voort te zetten en verder te optimaliseren;</text:p>
              </text:list-item>
            </text:list>
            <text:p text:style-name="al"/>
            <text:p text:style-name="al">Gelet op:</text:p>
            <text:list text:style-name="id1-3-2-1-1-7">
              <text:list-item text:style-override="id1-3-2-1-1-7-1">
                <text:number>•</text:number>
                <text:p text:style-name="al">artikel 10:3, eerste lid van de Algemene wet bestuursrecht;</text:p>
              </text:list-item>
              <text:list-item text:style-override="id1-3-2-1-1-7-2">
                <text:number>•</text:number>
                <text:p text:style-name="al">de Leerplichtwet 1969;</text:p>
              </text:list-item>
              <text:list-item text:style-override="id1-3-2-1-1-7-3">
                <text:number>•</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text:p>
              </text:list-item>
            </text:list>
            <text:p text:style-name="al">BESLUIT:</text:p>
            <text:list text:style-name="id1-3-2-1-1-9">
              <text:list-item text:style-override="id1-3-2-1-1-9-1">
                <text:number>I.</text:number>
                <text:p text:style-name="al">Mandaat te verlenen aan het college van burgemeester en wethouders van de gemeente Tilburg ter uitvoering van de bevoegdheden uit de Leerplichtwet 1969, zoals genoemd in de artikelen 3a, 3b, 3c, 5, 5a, 6, 7, 11, 15, 16, 18 19, 21, 21a, 21b, 22, 23 en 25 en de uitvoeringstaken voortvloeiend uit de regels inzake Regionale Meld- en Coördinatiefunctie, met dien verstande dat het College van B&amp;W van de gemeente Tilburg op haar beurt ondermandaat kan verlenen aan haar medewerkers.</text:p>
              </text:list-item>
              <text:list-item text:style-override="id1-3-2-1-1-9-2">
                <text:number>II.</text:number>
                <text:p text:style-name="al">ten aanzien van de uitoefening van de bevoegdhei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Bij de uitoefening van de bevoegdheid wordt het daaromtrent gestelde bij of krachtens wetten, besluiten, verordeningen, circulaires, regelingen, aanwijzingen en richtlijnen van rijks- of provinciale en gemeentelijke wetgevers of bestuursorganen in acht genomen.</text:p>
              </text:list-item>
              <text:list-item text:style-override="id1-3-2-2-1-2-2">
                <text:number>2.</text:number>
                <text:p text:style-name="al">Ingeval van afwezigheid van de gemandateerde worden deze bevoegdheden uitgeoefend door zijn aangewezen plaatsvervanger.</text:p>
              </text:list-item>
            </text:list>
          </text:section>
          <text:section text:name="artikel_id1-3-2-2-2" text:style-name="artikel">
            <text:p text:style-name="artikel_kop_titel"><text:span text:style-name="artikel_kop_label">Artikel</text:span> <text:span text:style-name="artikel_kop_nr">2</text:span> </text:p>
            <text:p text:style-name="al">Indien bij het namens burgemeester en wethouders te nemen besluit het beleid van dezen is betrokken, legt de gemandateerde of ondergemandateerde de zaak ter verdere besluitvorming aan het college van burgemeester en wethouders voor:</text:p>
            <text:list text:style-name="id1-3-2-2-2-3">
              <text:list-item text:style-override="id1-3-2-2-2-3-1">
                <text:number>a.</text:number>
                <text:p text:style-name="al">indien het voornemen bestaat tot aanvulling of afwijking van het tot dan gevoerde beleid;</text:p>
              </text:list-item>
              <text:list-item text:style-override="id1-3-2-2-2-3-2">
                <text:number>b.</text:number>
                <text:p text:style-name="al">indien er rekening mee gehouden moet worden dat het college op zijn of haar verantwoordelijkheid voor het te nemen besluit zal worden aangesproken;</text:p>
              </text:list-item>
              <text:list-item text:style-override="id1-3-2-2-2-3-3">
                <text:number>c.</text:number>
                <text:p text:style-name="al">indien uit het te nemen besluit niet voorziene financiële verplichtingen of andere belangrijke consequenties kunnen voortvloeien.</text:p>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id namens burgemeester en wethouders van de gemeente &lt;naam gemeente&gt;, worden uitgaande stukken als volgt ondertekend:</text:p>
            <text:p text:style-name="al">"burgemeester en wethouders van de gemeente &lt;naam gemeente&gt;,</text:p>
            <text:p text:style-name="al">namens dezen",</text:p>
            <text:p text:style-name="al">gevolgd door de handtekening van de (onder)gemandateerde, zijn naam en de functienaam.</text:p>
          </text:section>
          <text:section text:name="artikel_id1-3-2-2-4" text:style-name="artikel">
            <text:p text:style-name="artikel_kop_titel"><text:span text:style-name="artikel_kop_label">Artikel</text:span> <text:span text:style-name="artikel_kop_nr">4</text:span> </text:p>
            <text:p text:style-name="al">Op nader gezamenlijk te bepalen wijze doet de gemandateerde aan burgemeester en wethouders van de gemeente &lt;naam gemeente&gt; verslag van de wijze waarop gebruik is gemaakt van de gemandateerde bevoegdheid.</text:p>
          </text:section>
          <text:section text:name="artikel_id1-3-2-2-5" text:style-name="artikel">
            <text:p text:style-name="artikel_kop_titel"><text:span text:style-name="artikel_kop_label">Artikel</text:span> <text:span text:style-name="artikel_kop_nr">5</text:span> </text:p>
            <text:p text:style-name="al">Dit besluit kan worden aangehaald als "Mandaatbesluit Leerplicht en RMC gemeenten regio Hart van Brabant, gemeente Dongen</text:p>
            <text:p text:style-name="al"/>
          </text:section>
        </text:section>
        <text:section text:name="regeling-sluiting_id1-3-2-3" text:style-name="regeling-sluiting">
          <text:section text:name="ondertekening_id1-3-2-3-1">
            <text:p><text:span text:style-name="functie">Aldus opgemaakt en rechtsgeldig ondertekend te Dongen op 5 juli 2021</text:span></text:p>
            <text:p><text:span text:style-name="functie"/></text:p>
            <text:p><text:span text:style-name="functie">Burgemeester en wethouders van gemeente Dongen</text:span></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0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ngen</meta:user-defined>
    <meta:user-defined meta:name="OVERHEIDop.Rubriek/DC.type">delegatie- of mandaatbesluit</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nderwijs en wetenschap | Organisatie en beleid</meta:user-defined>
    <meta:user-defined meta:name="DC.source">artikel 10:3 van de Algemene wet bestuursrecht]|[1.0:c:BWBR0005537&amp;artikel=10%3A3&amp;g=2025-01-01</meta:user-defined>
    <meta:user-defined meta:name="DC.source">Leerplichtwet 1969]|[1.0:c:BWBR0002628&amp;g=2024-01-01</meta:user-defined>
    <meta:user-defined meta:name="DC.source">Wijzigingswet Wet op het voortgezet onderwijs enz. (regels inzake regionale meld- en coördinatiefunctie voortijdig schoolverlaten)]|[1.0:c:BWBR0013103&amp;g=2022-08-01</meta:user-defined>
    <meta:user-defined meta:name="DCTERMS.alternative">Mandaatbesluit Leerplicht en RMC gemeenten regio Hart van Brabant, gemeente Dongen</meta:user-defined>
    <dc:language>nl</dc:language>
    <meta:user-defined meta:name="OVERHEIDop.locatietype/OVERHEIDop.gebiedsmarkering">Gemeente</meta:user-defined>
    <meta:user-defined meta:name="DC.title">MANDAATBESLUIT LEERPLICHT EN RMC Hart van Brabant Gemeente Dongen</meta:user-defined>
    <meta:user-defined meta:name="DCTERMS.W3CDTF/DCTERMS.available">2025-01-20</meta:user-defined>
    <meta:user-defined meta:name="DCTERMS.W3CDTF/OVERHEIDop.jaargang">2025</meta:user-defined>
    <meta:user-defined meta:name="OVERHEIDop.publicationIssue">23105</meta:user-defined>
    <meta:user-defined meta:name="OVERHEIDop.betreftRegeling">CVDR734396_1</meta:user-defined>
    <meta:user-defined meta:name="OVERHEIDop.GmbID/DC.identifier">gmb-2025-23105</meta:user-defined>
    <meta:user-defined meta:name="xs:date/OVERHEIDop.startdatum">2025-01-21</meta:user-defined>
    <meta:user-defined meta:name="OVERHEIDop.versieInformatie"/>
  </office:meta>
</office:document-meta>
</file>