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Avondvierdaags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 en toestemmingen)</text:p>
            <text:p text:style-name="common-al">Activiteit(en):			houden van een evenement [art. 2:24 en 2:25 APV]	</text:p>
            <text:p text:style-name="common-al">Naam evenement:	Avondvierdaagse</text:p>
            <text:p text:style-name="common-al">Locatie:					Dorpsplein (Riel) routes in en rondom Riel </text:p>
            <text:p text:style-name="common-al">Datum evenement:	10 juni tot en met 13 juni 2025</text:p>
            <text:p text:style-name="common-al">Besluitdatum:			23-05-2025</text:p>
            <text:p text:style-name="common-al">Zaaknummer:			2025-00952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10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9524</meta:user-defined>
    <dc:language>nl</dc:language>
    <meta:user-defined meta:name="OVERHEIDop.locatietype/OVERHEIDop.gebiedsmarkering">Vlak</meta:user-defined>
    <meta:user-defined meta:name="DC.title">Verleende evenementenvergunning ‘Avondvierdaagse’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48</meta:user-defined>
    <meta:user-defined meta:name="OVERHEIDop.GmbID/DC.identifier">gmb-2025-231048</meta:user-defined>
    <meta:user-defined meta:name="OVERHEIDop.versieInformatie"/>
  </office:meta>
</office:document-meta>
</file>