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olksfeest Bredevoort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Volksfeest Bredevoort</text:p>
            <text:p text:style-name="common-al">Activiteit: Volksfeest Bredevoort</text:p>
            <text:p text:style-name="common-al">Locatie: op en rond het terrein bij sportpark `t Broock, gelegen aan de Kruittorenstraat 10B</text:p>
            <text:p text:style-name="common-al">Datum/periode: 12 juni 2025 van 19.00uur tot 24.00uur, 13 juni 2025 van 9.30uur tot 01.00uur, </text:p>
            <text:p text:style-name="common-al">14 juni 2025 van 10.00uur tot 01.00uur en 15 juni 2025 van 12.00uur tot 22.00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104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4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04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oonplaats</meta:user-defined>
    <meta:user-defined meta:name="DC.title">Gemeente Aalten – verlening apv vergunning voor Volksfeest Bredevoort</meta:user-defined>
    <meta:user-defined meta:name="DCTERMS.W3CDTF/DCTERMS.available">2025-05-28</meta:user-defined>
    <meta:user-defined meta:name="DCTERMS.W3CDTF/OVERHEIDop.jaargang">2025</meta:user-defined>
    <meta:user-defined meta:name="OVERHEIDop.publicationIssue">231046</meta:user-defined>
    <meta:user-defined meta:name="OVERHEIDop.GmbID/DC.identifier">gmb-2025-231046</meta:user-defined>
    <meta:user-defined meta:name="OVERHEIDop.versieInformatie"/>
  </office:meta>
</office:document-meta>
</file>