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New Win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considerans.al">OVERWEGENDE: </text:p>
            <text:p text:style-name="considerans.al">dat aan de Stichting Opwekking vergunning is verleend, voor het organiseren van het evenement ‘ New Wine’ in de periode van 22 tot en met 28 juli 2023 op het landgoed Velder; </text:p>
            <text:p text:style-name="considerans.al">dat het uit oogpunt van verkeersveiligheid noodzakelijk is onderstaande verkeersmaatregelen te nemen; </text:p>
            <text:p text:style-name="considerans.al">dat om voldoende parkeergelegenheid aan het grote aantal te verwachten bezoekers te bieden, worden de weilanden aan het Hollands Diep en de Lagevoortseweg voor bezoekers aangewezen; d</text:p>
            <text:p text:style-name="considerans.al">at om de verkeersoverlast te beperken een aanrijroute ten behoeve van het parkeren is aangegeven; </text:p>
            <text:p text:style-name="considerans.al">dat de organisatie voor de bewegwijzering van de aanrijroute en de plaatsing van verkeersborden zorg zal dragen; </text:p>
            <text:p text:style-name="considerans.al">dat het parkeren in de bermen van de onderstaande wegen en/of weggedeelten moeten worden voorkomen, hiervoor dient op deze wegen een tijdelijk parkeerverbod te worden ingesteld; </text:p>
            <text:p text:style-name="considerans.al">dat deze verkeersmaatregelen een grote bijdrage levert aan de veiligheid op de weg en aan de doorstroming van het verkeer; </text:p>
            <text:p text:style-name="considerans.al">dat overleg met de politie als bedoeld in artikel 24 van het Besluit administratieve bepalingen inzake het wegverkeer heeft plaatsgevonden; dat op grond van artikel 18 van de Wegenverkeerswet de gemeente Boxtel bevoegd is.</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p 22, 23 en 28 juli 2023 de volgende straten in beide richtingen gesloten te verklaren voor alle verkeer met uitzondering van bestemmingsverkeer door middel van plaatsing van afzethekken en verkeersborden C1 van bijlage I van het Reglement Verkeersregels en Verkeerstekens 1990 en het inzet van verkeersregelaars: </text:p>
            <text:p text:style-name="common-al">Eindhovenseweg - vanaf de rotonde ‘De Goor’ </text:p>
            <text:p text:style-name="common-al">Oude Rijksweg </text:p>
            <text:p text:style-name="common-al">Spoorpad </text:p>
            <text:p text:style-name="common-al">Lagevoortseweg (Eindhovenseweg- Spoorpad) </text:p>
            <text:p text:style-name="common-al">2. In de periode van 22 tot en met 28 juli 2023 in de volgende straten aan beide zijden van de weg een parkeerverbod instellen door middel van plaatsing van verkeersborden E1 van bijlage I van het Reglement Verkeersregels en Verkeerstekens 1990: </text:p>
            <text:p text:style-name="common-al">Lagevoortseweg </text:p>
            <text:p text:style-name="common-al">Vrilhovenseweg </text:p>
            <text:p text:style-name="common-al">Hollands Diep </text:p>
            <text:p text:style-name="common-al">Velderseweg </text:p>
            <text:p text:style-name="last-al">3. Dit besluit aan de Politie Oost-Brabant, Team Meierij Boxtel, kenbaar te maken.</text:p>
            <text:p text:style-name="tekst_bottom"/>
          </text:section>
        </text:section>
        <text:section text:name="regeling-sluiting_id1-3-2-3" text:style-name="regeling-sluiting">
          <text:section text:name="gegeven_id1-3-2-3-1" text:style-name="gegeven">
            <text:p text:style-name="dagtekening">
            <text:span text:style-name="plaats">Boxtel, 22 mei 2023</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F. van Kruijsdijk </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104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4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4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Tijdelijke Verkeersmaatregelen - Oude Rij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Verkeersbesluit Tijdelijke verkeersmaatregelen 'New Wine'</meta:user-defined>
    <meta:user-defined meta:name="DCTERMS.W3CDTF/DCTERMS.available">2025-05-27</meta:user-defined>
    <meta:user-defined meta:name="DCTERMS.W3CDTF/OVERHEIDop.jaargang">2025</meta:user-defined>
    <meta:user-defined meta:name="OVERHEIDop.publicationIssue">231044</meta:user-defined>
    <meta:user-defined meta:name="OVERHEIDop.GmbID/DC.identifier">gmb-2025-231044</meta:user-defined>
    <meta:user-defined meta:name="OVERHEIDop.versieInformatie"/>
  </office:meta>
</office:document-meta>
</file>