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(rectificatie) AVA`70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(RECTIFICATIE)</text:p>
            <text:p text:style-name="common-al"/>
            <text:p text:style-name="common-al">Afzender: AVA`70</text:p>
            <text:p text:style-name="common-al">Activiteit: houden van de hardloopwedstrijd Alfa Accountants Grachtenloop</text:p>
            <text:p text:style-name="common-al">Locatie: start bij Hotel&amp;Brasserie De Heerlyckheid, Bredevoort</text:p>
            <text:p text:style-name="common-al">Datum/periode: 11 juni 2025 van 18.00uur tot 21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(rectificatie) AVA`70, Bredev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42</meta:user-defined>
    <meta:user-defined meta:name="OVERHEIDop.GmbID/DC.identifier">gmb-2025-231042</meta:user-defined>
    <meta:user-defined meta:name="OVERHEIDop.versieInformatie"/>
  </office:meta>
</office:document-meta>
</file>