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Maria Theresia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rmeeester en wethouders van Boxtel,</text:p>
          <text:section text:name="considerans_id1-3-2-1-3" text:style-name="considerans">
            <text:p text:style-name="considerans.al">OVERWEGENDE: </text:p>
            <text:p text:style-name="considerans.al">dat de aanvraag voor een gereserveerde gehandicaptenparkeerplaats aan het gemeentelijk beleid getoetst is; </text:p>
            <text:p text:style-name="considerans.al">dat in een medische advies de beperkingen van de aanvrager zijn vastgesteld; </text:p>
            <text:p text:style-name="considerans.al">dat aanvrager in het bezit van een gehandicaptenparkeerkaart is; </text:p>
            <text:p text:style-name="considerans.al">dat aanvrager (gelet op leeftijd en handicap) niet aan alle gestelde voorwaarden om in aanmerking te komen voor een gereserveerde gehandicaptenparkeerplaats voldoet; </text:p>
            <text:p text:style-name="considerans.al">dat grond hiervan zou in principe deze aanvraag worden afgewezen; </text:p>
            <text:p text:style-name="considerans.al">dat door de handicap van aanvrager in combinatie met een hoge parkeerdruk nabij zijn woning een uitzonderlijke situatie is ontstaan; </text:p>
            <text:p text:style-name="considerans.al">dat aanvrager niet in staat is om zelfstandig in de openbare ruimte te verbljiven; </text:p>
            <text:p text:style-name="considerans.al">dat het parkeren tijdens het halen en brengen van aanvrager in de Maria Theresiastraat een probleem is; </text:p>
            <text:p text:style-name="considerans.al">dat daarom een gereserveerde gehandicaptenparkeerplaats wenselijk is; </text:p>
            <text:p text:style-name="considerans.al">dat voorgesteld wordt om bij wijze van uitzondering een gehandicaptenparkeerplaats voor aanvrager aan te wijzen; </text:p>
            <text:p text:style-name="considerans.al">dat de toekenning van deze parkeerplaats aan de geldigheidsduur van de gehandicaptenparkeerkaart van aanvrager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16-00, een parkeerplaats te reserveren.</text:p>
            <text:p text:style-name="common-al">2. Dit besluit aan de Politie Brabant Noord, team Meierij Boxtel, kenbaar te maken.</text:p>
            <text:p text:style-name="common-al"/>
            <text:p text:style-name="common-al">Boxtel, 15 mei 2025</text:p>
            <text:p text:style-name="common-al"/>
            <text:p text:style-name="common-al">Mike Venrooij</text:p>
            <text:p text:style-name="common-al">Teammanager IVR </text:p>
            <text:p text:style-name="last-al"/>
            <text:p text:style-name="tekst_bottom"/>
          </text:section>
        </text:section>
        <text:section text:name="bezwaarschrift_id1-3-2-3" text:style-name="bezwaarschrift">
          <text:p text:style-name="bezwaarschrift_top"/>
          <text:p text:style-name="bezwaarschrift_al">Bezwaar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Inzage </text:p>
          <text:p text:style-name="bezwaarschrift_al">Het verkeersbesluit met bijbehorende stukken ligt gedurende de bezwarentermijn bij de receptie van het gemeentehuis. Het gemeentehuis is geopend op werkdagen van 8.30 tot 12.30 uur,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10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handicaptenparkeerplaats - Maria Theresiastraat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Maria Theresiastraat</meta:user-defined>
    <meta:user-defined meta:name="DCTERMS.W3CDTF/DCTERMS.available">2025-05-27</meta:user-defined>
    <meta:user-defined meta:name="OVERHEIDop.externeBijlage">Tekening GPP Maria Theresiastraat|exb-2025-19578</meta:user-defined>
    <meta:user-defined meta:name="DCTERMS.W3CDTF/OVERHEIDop.jaargang">2025</meta:user-defined>
    <meta:user-defined meta:name="OVERHEIDop.publicationIssue">231041</meta:user-defined>
    <meta:user-defined meta:name="OVERHEIDop.GmbID/DC.identifier">gmb-2025-231041</meta:user-defined>
    <meta:user-defined meta:name="OVERHEIDop.versieInformatie"/>
  </office:meta>
</office:document-meta>
</file>