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6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omgevingsvergunning voor het verbouwen van de stolpboerderij en het vernieuwen van de garage en stallen met zaaknummer 959135 op de locatie Middenweg 6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03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9135</meta:user-defined>
    <dc:language>nl</dc:language>
    <meta:user-defined meta:name="DC.title">Besluit: Vergunning Verleend Middenweg 6 in Heerhugowaard</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577</meta:user-defined>
    <meta:user-defined meta:name="OVERHEIDop.publicationIssue">231039</meta:user-defined>
    <meta:user-defined meta:name="OVERHEIDop.GmbID/DC.identifier">gmb-2025-231039</meta:user-defined>
    <meta:user-defined meta:name="OVERHEIDop.versieInformatie"/>
  </office:meta>
</office:document-meta>
</file>