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Farm and Country Fair,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arm and Country Fair</text:p>
            <text:p text:style-name="common-al">Activiteit: houden van een Farm and Country Fair</text:p>
            <text:p text:style-name="common-al">Locatie: t.h.v. Westendorpweg 2, Aalten</text:p>
            <text:p text:style-name="common-al">Datum/periode: 20 en 21 juni 2025 van 10.00uur tot 22.00uur en op 22 juni 2025 van 10.00uur tot 18.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0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Farm and Country Fair, Aalten</meta:user-defined>
    <meta:user-defined meta:name="DCTERMS.W3CDTF/DCTERMS.available">2025-05-28</meta:user-defined>
    <meta:user-defined meta:name="DCTERMS.W3CDTF/OVERHEIDop.jaargang">2025</meta:user-defined>
    <meta:user-defined meta:name="OVERHEIDop.publicationIssue">231038</meta:user-defined>
    <meta:user-defined meta:name="OVERHEIDop.GmbID/DC.identifier">gmb-2025-231038</meta:user-defined>
    <meta:user-defined meta:name="OVERHEIDop.versieInformatie"/>
  </office:meta>
</office:document-meta>
</file>