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 - Kennisgeving Besluit Bouwwerken Leefomgeving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perceel gemeente: Land van Cuijk, gemeentecode: CUI00, sectie: C en nummer: 4199 (voorheen Grotestraat 91)</text:p>
            <text:p text:style-name="common-al">Burgemeester en wethouders van de gemeente Land van Cuijk maken bekend dat zij een kennisgeving mobiel breken bouw- en sloopafval hebben ontvangen. </text:p>
            <text:p text:style-name="common-al">Inhoud melding:  Het mobiel breken van in totaal 4000 ton steenachtige materialen</text:p>
            <text:p text:style-name="common-al">Werklocatie:  kadastraal perceel gemeente: Land van Cuijk, gemeentecode: CUI00, sectie: C en nummer: 4199 (voorheen Grotestraat 91)</text:p>
            <text:p text:style-name="common-al">Datum ingekomen:  9 april 2025</text:p>
            <text:p text:style-name="common-al">Verwachte start:   10 juni 2025 </text:p>
            <text:p text:style-name="common-al">Periode werkzaamheden:  maximaal 5 aaneengesloten werkdagen </text:p>
            <text:p text:style-name="common-al">DSO-kenmerk: 2025040900397</text:p>
            <text:p text:style-name="common-al"/>
            <text:p text:style-name="common-al">Zaaknummer: Z/249419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0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9419 2025040900397</meta:user-defined>
    <dc:language>nl</dc:language>
    <meta:user-defined meta:name="OVERHEIDop.locatietype/OVERHEIDop.gebiedsmarkering">Vlak</meta:user-defined>
    <meta:user-defined meta:name="DC.title">Gemeente Land van Cuijk - Kennisgeving Besluit Bouwwerken Leefomgeving (mobiel breken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36</meta:user-defined>
    <meta:user-defined meta:name="OVERHEIDop.GmbID/DC.identifier">gmb-2025-231036</meta:user-defined>
    <meta:user-defined meta:name="OVERHEIDop.versieInformatie"/>
  </office:meta>
</office:document-meta>
</file>