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Aalten Promotie</text:p>
            <text:p text:style-name="common-al">Activiteit: Wijnfeest Markt, Aalten</text:p>
            <text:p text:style-name="common-al">Locatie: Markt, Aalten</text:p>
            <text:p text:style-name="common-al">Datum/periode: 13 juni 2025 van 16.00uur tot 01.00uur, 14 juni 2025 van 15.00uur tot 01.00uur en</text:p>
            <text:p text:style-name="common-al">15 juni 2025 van 11.00uur tot 22.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0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Stichting Aalten Promotie</meta:user-defined>
    <meta:user-defined meta:name="DCTERMS.W3CDTF/DCTERMS.available">2025-05-28</meta:user-defined>
    <meta:user-defined meta:name="DCTERMS.W3CDTF/OVERHEIDop.jaargang">2025</meta:user-defined>
    <meta:user-defined meta:name="OVERHEIDop.publicationIssue">231031</meta:user-defined>
    <meta:user-defined meta:name="OVERHEIDop.GmbID/DC.identifier">gmb-2025-231031</meta:user-defined>
    <meta:user-defined meta:name="OVERHEIDop.versieInformatie"/>
  </office:meta>
</office:document-meta>
</file>