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k aan de Albert Hahnweg in Lochem, ter hoogte van Heggerank 50- 52</text:p>
      <text:section text:name="regeling_id1-3-2" text:style-name="regeling">
        <text:section text:name="aanhef_id1-3-2-1" text:style-name="aanhef">
          <text:section text:name="preambule_id1-3-2-1-1" text:style-name="preambule">
            <text:p text:style-name="al">Zaaknummer 218383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H</text:span>
            <text:span text:style-name="nadrukvet">et college van burgemeester en wethouders van de gemeente Lochem </text:span>
          </text:p>
            <text:p text:style-name="al">Gelet op de bepalingen in de Wegenwet, Wegenverkeerswet 1994, het Besluit Administratieve bepalingen inzake het Wegverkeer (BABW) en de Algemene Wet Bestuursrecht; </text:p>
            <text:p text:style-name="al"/>
            <text:p text:style-name="al">
            <text:span text:style-name="nadrukvet">Overwegende </text:span>
          </text:p>
            <text:p text:style-name="al">Dat op grond van artikel 15, tweede lid, van de Wegenverkeerswet 1994 een verkeersbesluit moet worden genomen in het geval de wijziging leidt tot een beperking of uitbreiding van het aantal categorieën weggebruikers dat van een weg of weggedeelte gebruik kan maken. </text:p>
            <text:p text:style-name="al">Op grond van artikel 18 van de Wegenverkeerswet 1994 worden verkeersbesluiten, voor zover het wegen betreft die in beheer zijn bij de, gemeente, genomen door burgemeester en wethouders. </text:p>
            <text:p text:style-name="al"/>
            <text:p text:style-name="al">
            <text:span text:style-name="nadrukvet">U</text:span>
            <text:span text:style-name="nadrukvet">it het oogpunt van </text:span>
          </text:p>
            <text:p text:style-name="al">De in artikel 2 van de Wegenverkeerswet 1994 genoemde doelstelling: </text:p>
            <text:p text:style-name="al">- Het beschermen van weggebruikers en passagiers; </text:p>
            <text:p text:style-name="al">- Het voorkomen of beperken van door het verkeer veroorzaakte overlast, hinder of schade alsmede de gevolgen voor het milieu, bedoeld in de Wet milieubeheer; </text:p>
            <text:p text:style-name="al"/>
            <text:p text:style-name="al">De volgende doelstellingen genoemd in artikel 2 van de Wegenverkeerswet 1994 zijn in het geding op het moment dat er een hek geplaatst wordt: </text:p>
            <text:p text:style-name="al">- Het in stand houden van de weg en het waarborgen van de bruikbaarheid daarvan; </text:p>
            <text:p text:style-name="al">- Het zoveel mogelijk waarborgen van de vrijheid van het verkeer; </text:p>
            <text:p text:style-name="al"/>
            <text:p text:style-name="al">
            <text:span text:style-name="nadrukvet">Is het gewenst om</text:span>
          </text:p>
            <text:p text:style-name="al">Op de genoemde locatie een hek te plaatsen. Wat er voor moet zorgen dat fietsers gehinderd worden bij de doorgang over het woonerf. Het hek is toegankelijk, met het oog op een inclusieve samenleving. </text:p>
            <text:p text:style-name="al"/>
            <text:p text:style-name="al">
            <text:span text:style-name="nadrukvet">Op grond van de overwegingen dat: </text:span>
          </text:p>
            <text:p text:style-name="al">- zowel de Albert Hahnweg als de Heggerank erftoegangswegen zijn; </text:p>
            <text:p text:style-name="al">- de Albert Hahnweg een woonerf is, waar voorheen een ‘kiwisluis’ stond. Dit versperde de doorgang voor fietsers, maar ook voor gehandicapten/ouders of verzorgers met een kinderwagen/etc.; </text:p>
            <text:p text:style-name="al">- voor het plaatsen van een hek een verkeersbesluit genomen dient te worden; </text:p>
            <text:p text:style-name="al">- het woonerf vlak bij de middelbare school ligt; - het nieuwe hek hinderlijk is voor de doorgang voor fietsers;</text:p>
            <text:p text:style-name="al"> - het nieuwe hek qua afmetingen voldoet aan de minimale afmetingen die het CROW geeft in haar richtlijnen met het oog op toegankelijkheid; </text:p>
            <text:p text:style-name="al">- het hek, ondanks dat het voldoet aan de minimale afmetingen van het CROW, moeilijk te passeren is voor een persoon in een scootmobiel; </text:p>
            <text:p text:style-name="al">- het hek een obstakel is voor personen met een visuele beperking; </text:p>
            <text:p text:style-name="al">- de slagboom gehandhaafd blijft, waardoor het woonerf doodlopend blijft voor auto’s; </text:p>
            <text:p text:style-name="al">- met deze maatregel de weggebruiker en passagiers worden beschermd en beoogd wordt het voorkomen of beperken van door het verkeer veroorzaakte overlast, hinder of schade alsmede de gevolgen voor het milieu, bedoeld in de Wet milieubeheer; </text:p>
            <text:p text:style-name="al">- dat deze maatregel de vrijheid van het verkeer en de bruikbaarheid van de weg aantast; </text:p>
            <text:p text:style-name="al"/>
            <text:p text:style-name="al">
            <text:span text:style-name="nadrukvet">Beheer on onderhoud </text:span>
          </text:p>
            <text:p text:style-name="al">De locatie is in eigendom en/of beheer van de gemeente Lochem. </text:p>
            <text:p text:style-name="al"/>
            <text:p text:style-name="al">
            <text:span text:style-name="nadrukvet">Gehoord </text:span>
          </text:p>
            <text:p text:style-name="al">Overeenkomstig artikel 24 van het Besluit Administratieve bepalingen inzake het Wegverkeer is het verplicht om overleg te plegen met de politie over de voorgenomen maatregel. De politie heeft geen bezwaren tegen de voorgenomen maatregelen. De politie heeft op donderdag 17 april 2025 advies uitgebracht. </text:p>
            <text:p text:style-name="al"/>
            <text:p text:style-name="al">
            <text:span text:style-name="nadrukvet">Besluit </text:span>
          </text:p>
            <text:p text:style-name="al">1. Het plaatsen van een hek aan de Albert Hahnweg in Lochem, ter hoogte van Heggerank 50- 52. Eén en ander zoals weergegeven op bijgevoegde (schematische) weergave van het beoogde hek.</text:p>
            <text:p text:style-name="al"/>
            <text:p text:style-name="al">
            <text:span text:style-name="nadrukvet">Bijlagen</text:span>
          </text:p>
            <text:p text:style-name="al">Tevens bijgevoegd de situatieschets van de locatie. Ook ter illustratie een weergave van het principe. Daadwerkelijke uitvoering zal aangepast worden aan de situatie ter plekke. </text:p>
          </text:section>
          <text:section text:name="ondertekening_id1-3-2-3-2"/>
          <text:section text:name="ondertekening_id1-3-2-3-3">
            <text:p><text:span text:style-name="functie">Bezwaar</text:span></text:p>
          </text:section>
          <text:section text:name="ondertekening_id1-3-2-3-4">
            <text:p>Iedere belanghebbende kan binnen 6 weken na de dag van bekendmaking van dit besluit een gemotiveerd bezwaarschrift indienen bij het college van Burgemeester en Wethouders van de gemeente Lochem. Daarnaast kan een verzoek om een voorlopige voorziening worden ingediend bij de voorzieningenrechter van de Rechtbank Gelderland, Postbus 9008, 7200 GJ Zutphen. </text:p>
          </text:section>
          <text:section text:name="ondertekening_id1-3-2-3-5">
            <text:p><text:span text:style-name="functie"/></text:p>
          </text:section>
          <text:section text:name="ondertekening_id1-3-2-3-6">
            <text:p><text:span text:style-name="functie">Lochem, 28 mei 2025</text:span></text:p>
          </text:section>
          <text:section text:name="ondertekening_id1-3-2-3-7">
            <text:p>Burgemeester en wethoud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10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83833</meta:user-defined>
    <meta:user-defined meta:name="DCTERMS.abstract">Het plaatsen van een hek aan de Albert Hahnweg in Lochem, ter hoogte van Heggerank 50-52.</meta:user-defined>
    <dc:language>nl</dc:language>
    <meta:user-defined meta:name="OVERHEIDop.locatietype/OVERHEIDop.gebiedsmarkering">Punt</meta:user-defined>
    <meta:user-defined meta:name="DC.title">Het plaatsen van een hek aan de Albert Hahnweg in Lochem, ter hoogte van Heggerank 50- 52</meta:user-defined>
    <meta:user-defined meta:name="DCTERMS.W3CDTF/DCTERMS.available">2025-05-28</meta:user-defined>
    <meta:user-defined meta:name="OVERHEIDop.externeBijlage">Situatieschets |exb-2025-19574</meta:user-defined>
    <meta:user-defined meta:name="OVERHEIDop.externeBijlage">Illustratie van het ontwerp|exb-2025-19575</meta:user-defined>
    <meta:user-defined meta:name="OVERHEIDop.externeBijlage">Schematisch weergv. (draaicirkel 150cm bij 150cm) |exb-2025-19576</meta:user-defined>
    <meta:user-defined meta:name="DCTERMS.W3CDTF/OVERHEIDop.jaargang">2025</meta:user-defined>
    <meta:user-defined meta:name="OVERHEIDop.publicationIssue">231028</meta:user-defined>
    <meta:user-defined meta:name="OVERHEIDop.GmbID/DC.identifier">gmb-2025-231028</meta:user-defined>
    <meta:user-defined meta:name="OVERHEIDop.versieInformatie"/>
  </office:meta>
</office:document-meta>
</file>