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ieuwegrachtje 3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raven in de bodem ten behoeve van de bouw van een kelder</text:p>
            <text:p text:style-name="common-al">Zaaknummer: 13798244</text:p>
            <text:p text:style-name="common-al">DSO nummer: 2025051201561</text:p>
            <text:p text:style-name="common-al">Ontvangstdatum melding: 12-05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02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2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2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3206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Nieuwegrachtje 3,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024</meta:user-defined>
    <meta:user-defined meta:name="OVERHEIDop.GmbID/DC.identifier">gmb-2025-231024</meta:user-defined>
    <meta:user-defined meta:name="OVERHEIDop.versieInformatie"/>
  </office:meta>
</office:document-meta>
</file>