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DM-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DM-straat 1, 3089JS, organisatie theatervoorstelling Wunderbaum op de RDM-kade naast de Onderzeebootloods in mei en juni 2025. Opbouw: 24-25 mei - Evenement: 29 mei t/m 21 juni - Afbouw: 22-23 juni (datum besluit 21-05-2025, verzonden op 23-05-2025, dossiernummer OMV.25.05.001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DM-straat 1</meta:user-defined>
    <meta:user-defined meta:name="DCTERMS.W3CDTF/DCTERMS.available">2025-05-27</meta:user-defined>
    <meta:user-defined meta:name="DCTERMS.W3CDTF/OVERHEIDop.jaargang">2025</meta:user-defined>
    <meta:user-defined meta:name="OVERHEIDop.publicationIssue">231020</meta:user-defined>
    <meta:user-defined meta:name="OVERHEIDop.GmbID/DC.identifier">gmb-2025-231020</meta:user-defined>
    <meta:user-defined meta:name="OVERHEIDop.versieInformatie"/>
  </office:meta>
</office:document-meta>
</file>