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Nieuw-Vennep, Hoofdweg 1219, 2151 MH, plaatsen van twee dakkapellen in het voordakvlak, verzenddatum 14-01-2025, zaaknummer 039411722044, DSO-nummer 20250113008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0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Nieuw-Vennep, Hoofdweg 1219, 2151 MH, plaatsen van twee dakkapellen in het voordakvlak, verzenddatum 14-01-2025, zaaknummer 039411722044, DSO-nummer 2025011300831.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102</meta:user-defined>
    <meta:user-defined meta:name="OVERHEIDop.GmbID/DC.identifier">gmb-2025-23102</meta:user-defined>
    <meta:user-defined meta:name="OVERHEIDop.versieInformatie"/>
  </office:meta>
</office:document-meta>
</file>