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container van 6 t/m 8 juni 2025, Mozartlaan 21, 1431Z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mei 2025 een besluit genomen op de aanvraag. De vergunning is aangevraagd voor het plaatsen van een bouwcontainer van 6 t/m 8 juni 2025 op locatie Mozartlaan 21, 1431ZK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38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38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101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1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1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79</meta:user-defined>
    <meta:user-defined meta:name="DCTERMS.abstract">Betreft:  besluit op locatie Mozartlaan 21, 1431ZK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bouwcontainer van 6 t/m 8 juni 2025, Mozartlaan 21, 1431ZK Aalsmeer</meta:user-defined>
    <meta:user-defined meta:name="DCTERMS.W3CDTF/DCTERMS.available">2025-05-27</meta:user-defined>
    <meta:user-defined meta:name="DCTERMS.W3CDTF/OVERHEIDop.jaargang">2025</meta:user-defined>
    <meta:user-defined meta:name="OVERHEIDop.publicationIssue">231018</meta:user-defined>
    <meta:user-defined meta:name="OVERHEIDop.GmbID/DC.identifier">gmb-2025-231018</meta:user-defined>
    <meta:user-defined meta:name="OVERHEIDop.versieInformatie"/>
  </office:meta>
</office:document-meta>
</file>