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hogere waarden Wet geluidhinder ten behoeve van het verbouwen van de stolpboerderij en realiseren 20 zorgwoningen aan de Middenweg 6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heeft op grond van de Wet geluidhinder op 23 mei 2025 besloten om hogere waarden voor geluid te aanzien van wegverkeerslawaai vast te stellen voor het bouwplan Middenweg 6.</text:p>
            <text:p text:style-name="common-al">
            
          </text:p>
            <text:p text:style-name="common-al">
            <text:span text:style-name="nadrukvet">BESLUITEN:</text:span>
          </text:p>
            <text:p text:style-name="common-al">
            
          </text:p>
            <text:p text:style-name="common-al">gelet op het voorgaande en het bepaalde in de Wet geluidhinder en de Algemene wet bestuursrecht, op grond van artikel 83 jo artikel 110a van de Wet geluidhinder en artikel 4.10 van het Besluit geluidhinder, de hogere waarde voor de ten hoogste toelaatbare geluidbelasting als volgt vast te stellen:</text:p>
            <text:p text:style-name="common-al">
            
          </text:p>
            <text:list text:style-name="id1-3-2-1-1-7">
              <text:list-item text:style-override="id1-3-2-1-1-7-1">
                <text:number>1.</text:number>
                <text:p text:style-name="al">Als gevolg van het wegverkeer op de N242 en N508:  52dB respectievelijk 50 dB Lden</text:p>
              </text:list-item>
            </text:list>
            <text:p text:style-name="common-al">
            
          </text:p>
            <text:p text:style-name="common-al">Het college heeft een aanvraag voor het verbouwen van de stolpboerderij en bijbehorende bouwwerken naar 20 zorgwoningen op deze locatie in behandeling. Het plangebied ligt binnen de wettelijke geluidzone van de N242 en N508. Uit het akoestisch onderzoek is gebleken dat de geluidsbelasting vanwege het wegverkeerslawaai vanaf de N242 en N508 op de gevels van de te realiseren zorgwoningen hoger is dan de voorkeursgrenswaarde. De maximale ontheffingswaarde wordt eveneens overschreden. Op grond van artikel 3.5 van de Aanvullingswet Geluid Omgevingswet is het vaststellen van een hogere waarde benodigd. Het college kan onder voorwaarden een hogere waarde vaststellen.</text:p>
            <text:p text:style-name="common-al">
            
          </text:p>
            <text:p text:style-name="common-al">Het college heeft besloten de hier bovengenoemde hogere waarden voor wegverkeer vast te stellen. Het besluit en de bijbehorende stukken liggen met ingang van 23 mei 2025 gedurende zes weken ter inzage. U kunt de stukken inzien via <text:a xlink:href="https://www.dijkenwaard.nl/nieuws-en-bekendmakingen/ter-inzage-liggende-stukken" xlink:type="simple">https://www.dijkenwaard.nl/nieuws-en-bekendmakingen/ter-inzage-liggende-stukken</text:a> of op afspraak aan de balie van het gemeentehuis.</text:p>
            <text:p text:style-name="common-al">
            
          </text:p>
            <text:p text:style-name="common-al">
            <text:span text:style-name="nadrukvet">Beroep</text:span>
          </text:p>
            <text:p text:style-name="common-al">
            
          </text:p>
            <text:p text:style-name="common-al">Tegen het besluit vaststelling hogere grenswaarde kan op grond van de Algemene wet bestuursrecht binnen zes weken na de dag waarop het besluit ter inzage is gelegd een beroepschrift worden ingediend bij de Afdeling bestuursrecht van de Raad van State. Beroep is alleen mogelijk voor belanghebbenden die een zienswijze hebben ingediend tegen het ontwerpbesluit, of aan wie redelijkerwijs niet kan worden verweten dat zij dat niet hebben gedaan. Het beroep moet schriftelijk worden ingediend bij de Afdeling bestuursrecht van de Raad van State, Postbus 20019 2500 EA Den Haag. </text:p>
            <text:p text:style-name="common-al">
            
          </text:p>
            <text:p text:style-name="common-al">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 </text:p>
            <text:p text:style-name="common-al">
            
          </text:p>
            <text:p text:style-name="common-al">Heerhugowaard, 23 mei 2025</text:p>
            <text:p text:style-name="last-al">Burgemeester en wethouders van Dijk en 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0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135</meta:user-defined>
    <dc:language>nl</dc:language>
    <meta:user-defined meta:name="OVERHEIDop.locatietype/OVERHEIDop.gebiedsmarkering">Punt</meta:user-defined>
    <meta:user-defined meta:name="DC.title">Vaststelling hogere waarden Wet geluidhinder ten behoeve van het verbouwen van de stolpboerderij en realiseren 20 zorgwoningen aan de Middenweg 6 in Heerhugowaard</meta:user-defined>
    <meta:user-defined meta:name="DCTERMS.W3CDTF/DCTERMS.available">2025-05-27</meta:user-defined>
    <meta:user-defined meta:name="DCTERMS.W3CDTF/OVERHEIDop.jaargang">2025</meta:user-defined>
    <meta:user-defined meta:name="OVERHEIDop.publicationIssue">231011</meta:user-defined>
    <meta:user-defined meta:name="OVERHEIDop.GmbID/DC.identifier">gmb-2025-231011</meta:user-defined>
    <meta:user-defined meta:name="OVERHEIDop.versieInformatie"/>
  </office:meta>
</office:document-meta>
</file>