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een appartementengebouw met 62 appartementen en een half verdiepte stallingsgarage en het aanleggen van een in- en uitrit aan Park Langendijk (veld 15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uitweg/inrit</text:p>
            <text:p text:style-name="common-al">- Technische bouwactiviteit</text:p>
            <text:p text:style-name="common-al">De gemeente Breda heeft op 16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0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7028</meta:user-defined>
    <meta:user-defined meta:name="DCTERMS.abstract">het bouwen van een appartementengebouw met 62 appartementen en een half verdiepte stallingsgarage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bouwen van een appartementengebouw met 62 appartementen en een half verdiepte stallingsgarage en het aanleggen van een in- en uitrit aan Park Langendijk (veld 15)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01</meta:user-defined>
    <meta:user-defined meta:name="OVERHEIDop.GmbID/DC.identifier">gmb-2025-23101</meta:user-defined>
    <meta:user-defined meta:name="OVERHEIDop.versieInformatie"/>
  </office:meta>
</office:document-meta>
</file>