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Markt Oude Ambachten op Hemelvaartsdag donderdag 29 mei 2025 van 10.00 tot 18.00 uur aan Kerkebuurt en Gildeterrein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1 mei 2025 (verzonden op 21 mei 2025) op grond van artikel 2:25 van de Algemene Plaatselijke Verordening Soest vergunning heeft verleend voor het houden van de Markt Oude Ambachten op Hemelvaartsdag donderdag 29 mei 2025 van 10.00 uur tot 18.00 uur in de Kerkebuurt en het Gildeterrein.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0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67529</meta:user-defined>
    <dc:language>nl</dc:language>
    <meta:user-defined meta:name="OVERHEIDop.locatietype/OVERHEIDop.gebiedsmarkering">Gemeente</meta:user-defined>
    <meta:user-defined meta:name="DC.title">Toestemming voor het houden van de Markt Oude Ambachten op Hemelvaartsdag donderdag 29 mei 2025 van 10.00 tot 18.00 uur aan Kerkebuurt en Gildeterrein te Soest</meta:user-defined>
    <meta:user-defined meta:name="DCTERMS.W3CDTF/DCTERMS.available">2025-05-28</meta:user-defined>
    <meta:user-defined meta:name="DCTERMS.W3CDTF/OVERHEIDop.jaargang">2025</meta:user-defined>
    <meta:user-defined meta:name="OVERHEIDop.publicationIssue">231009</meta:user-defined>
    <meta:user-defined meta:name="OVERHEIDop.GmbID/DC.identifier">gmb-2025-231009</meta:user-defined>
    <meta:user-defined meta:name="OVERHEIDop.versieInformatie"/>
  </office:meta>
</office:document-meta>
</file>