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toevoegen van een reclamebord aan bestaande winkel, Rembrandtweg 6 en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ei 2025 een besluit genomen op de aanvraag. De vergunning is aangevraagd voor het toevoegen van een reclamebord aan bestaande winkel op locatie Rembrandtweg 6 en 6A, 1181G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387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0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872</meta:user-defined>
    <meta:user-defined meta:name="DCTERMS.abstract">Betreft:  besluit op locatie Rembrandtweg 6 en 6A, 1181GW Amstel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vrij voor het toevoegen van een reclamebord aan bestaande winkel, Rembrandtweg 6 en 6A, 1181GW Amstelveen</meta:user-defined>
    <meta:user-defined meta:name="DCTERMS.W3CDTF/DCTERMS.available">2025-05-27</meta:user-defined>
    <meta:user-defined meta:name="DCTERMS.W3CDTF/OVERHEIDop.jaargang">2025</meta:user-defined>
    <meta:user-defined meta:name="OVERHEIDop.publicationIssue">231006</meta:user-defined>
    <meta:user-defined meta:name="OVERHEIDop.GmbID/DC.identifier">gmb-2025-231006</meta:user-defined>
    <meta:user-defined meta:name="OVERHEIDop.versieInformatie"/>
  </office:meta>
</office:document-meta>
</file>