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10 woningen tegen over Valkenburgseweg 76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Katwijk</text:span>
          </text:p>
            <text:p text:style-name="common-al">Valkenburgseweg t.o. 76 te Rijnsburg, het bouwen van 10 woningen</text:p>
            <text:p text:style-name="common-al">Gemotiveerde schriftelijke en/of mondelinge zienswijzen tegen de ontwerpbeschikking kunnen door een ieder tot en met 20 februari 2025 worden ingediend bij burgemeester en wethouders. Schriftelijke zienswijzen moeten worden gericht aan het college van burgemeester en wethouders van de gemeente Katwijk, Postbus 589, 2220 AN Katwijk ZH of via de website <text:a xlink:href="https://www.katwijk.nl/gemeente-en-burgerzaken/compliment-klacht-bezwaar-of-zienswijze#c2542" xlink:type="simple"><text:span text:style-name="nadrukondlijn">Compliment, klacht, bezwaar of zienswijze | Gemeente Katwijk</text:span></text:a> .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common-al">Het ontwerpbesluit en de stukken zijn te raadplegen via de link bij deze publicatie.</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10 woningen tegen over Valkenburgseweg 76 te Rijnsburg</meta:user-defined>
    <meta:user-defined meta:name="OVERHEIDop.datumEindeReactietermijn">2025-02-20</meta:user-defined>
    <meta:user-defined meta:name="OVERHEIDop.TilID/OVERHEIDop.terinzageleggingOP">til-2024-39641</meta:user-defined>
    <meta:user-defined meta:name="DCTERMS.W3CDTF/DCTERMS.available">2025-01-10</meta:user-defined>
    <meta:user-defined meta:name="DCTERMS.W3CDTF/OVERHEIDop.jaargang">2025</meta:user-defined>
    <meta:user-defined meta:name="OVERHEIDop.publicationIssue">2310</meta:user-defined>
    <meta:user-defined meta:name="OVERHEIDop.GmbID/DC.identifier">gmb-2025-2310</meta:user-defined>
    <meta:user-defined meta:name="OVERHEIDop.versieInformatie"/>
  </office:meta>
</office:document-meta>
</file>