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Holten, uitbreiding camping De Holterberg'</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Reebokkenweg (7451HL), Forthaarsweg en Enkweg (7451JN) in Holten. Het plan maakt planologisch de uitbreiding van camping De Holterberg mogelijk.</text:p>
            <text:p text:style-name="common-al">Het ontwerpbestemmingsplan is op de volgende onderdelen gewijzigd:</text:p>
            <text:list text:style-name="id1-3-2-1-1-3">
              <text:list-item text:style-override="id1-3-2-1-1-3-1">
                <text:number>1.</text:number>
                <text:p text:style-name="al">Een technische aanpassing ten behoeve van het uitsluiten van lichtmasten (bij recht);</text:p>
              </text:list-item>
              <text:list-item text:style-override="id1-3-2-1-1-3-2">
                <text:number>2.</text:number>
                <text:p text:style-name="al">Het opnemen van voorzieningen als sauna, jacuzzi, fitnessruimte en werkplaatsruimte in de doeleindenomschrijving van de bestemming ‘Recreatie-Verblijfsrecreatie 2’; </text:p>
              </text:list-item>
              <text:list-item text:style-override="id1-3-2-1-1-3-3">
                <text:number>3.</text:number>
                <text:p text:style-name="al">Een aanpassing van het bedrijfsnatuurplan (als bijlage van de regels) met een update van de toetsing aan de laatste provinciale Omgevingsvisie; </text:p>
              </text:list-item>
              <text:list-item text:style-override="id1-3-2-1-1-3-4">
                <text:number>4.</text:number>
                <text:p text:style-name="al">Het verwijderen van het begrip ‘hooibergwoning’ uit de planregels; </text:p>
              </text:list-item>
              <text:list-item text:style-override="id1-3-2-1-1-3-5">
                <text:number>5.</text:number>
                <text:p text:style-name="al">Het toevoegen van het begrip ‘recreatief verblijf’ in de begripsbepalingen; </text:p>
              </text:list-item>
              <text:list-item text:style-override="id1-3-2-1-1-3-6">
                <text:number>6.</text:number>
                <text:p text:style-name="al">Het opnemen van een verplichte ‘bedrijfsmatige exploitatie’ in de planregels van de bestemming ‘Recreatie-Verblijfsrecreatie 2’ en opname in de begripsbepalingen; </text:p>
              </text:list-item>
              <text:list-item text:style-override="id1-3-2-1-1-3-7">
                <text:number>7.</text:number>
                <text:p text:style-name="al">Een aanscherping van de voorwaardelijke verplichting om het landschapsplan te realiseren en duurzaam in stand te houden; </text:p>
              </text:list-item>
              <text:list-item text:style-override="id1-3-2-1-1-3-8">
                <text:number>8.</text:number>
                <text:p text:style-name="al">Daarnaast is een verwijzing in de planregels hersteld. </text:p>
              </text:list-item>
            </text:list>
            <text:p text:style-name="common-al">Verder zijn de toelichting en diverse onderzoeken aangepast. En is een effectanalyse opgesteld voor het Natura 2000-gebied Sallandse Heuvelrug. </text:p>
            <text:p text:style-name="common-al">Het vastgestelde bestemmingsplan kunt u inzien op <text:a xlink:href="https://omgevingswet.overheid.nl/regels-op-de-kaart/document?documentID=NL.IMRO.1742.BPB2022008-0401" xlink:type="simple">https://omgevingswet.overheid.nl/regels-op-de-kaart/document?documentID=NL.IMRO.1742.BPB2022008-0401</text:a>. De digitale bestanden van het plan zijn beschikbaar gesteld op <text:a xlink:href="https://digitaleplannen.nl/1742/7ECFE34E-2FA7-41E9-A248-E30D414DCBBF/" xlink:type="simple">https://digitaleplannen.nl/1742/7ECFE34E-2FA7-41E9-A248-E30D414DCBBF/</text:a></text:p>
            <text:p text:style-name="common-al">U kunt het vastgestelde bestemmingsplan vanaf donderdag 9 januari 2025 tot en met woensdag 19 februari 2025 digitaal inzien via <text:a xlink:href="http://www.rijssen-holten.nl/bekendmakingen" xlink:type="simple">www.rijssen-holten.nl/bekendmakingen</text:a>.</text:p>
            <text:p text:style-name="common-al">Er kan beroep worden ingesteld door belanghebbenden. Het bestemmingsplan is gewijzigd vastgesteld, daarom kunnen belanghebbenden ook beroep instellen tegen de door de gemeenteraad aangebrachte wijzigingen ten opzichte van het ontwerpbestemmingsplan.</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januari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2008-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Gewijzigd vastgesteld bestemmingsplan 'Buitengebied Holten, uitbreiding camping De Holterberg'</meta:user-defined>
    <meta:user-defined meta:name="DCTERMS.W3CDTF/DCTERMS.available">2025-01-08</meta:user-defined>
    <meta:user-defined meta:name="DCTERMS.W3CDTF/OVERHEIDop.jaargang">2025</meta:user-defined>
    <meta:user-defined meta:name="OVERHEIDop.publicationIssue">231</meta:user-defined>
    <meta:user-defined meta:name="OVERHEIDop.GmbID/DC.identifier">gmb-2025-231</meta:user-defined>
    <meta:user-defined meta:name="OVERHEIDop.versieInformatie"/>
  </office:meta>
</office:document-meta>
</file>