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Sniedersweid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Sniedersweide</text:p>
            <text:p text:style-name="common-al">Activiteit: houden van een buurtfeest</text:p>
            <text:p text:style-name="common-al">Locatie: t.h.v. Sniedersweide 62, Aalten</text:p>
            <text:p text:style-name="common-al">Datum/periode: 21 juni 2025 van 14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9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uurtfeest Sniedersweide, Aal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998</meta:user-defined>
    <meta:user-defined meta:name="OVERHEIDop.GmbID/DC.identifier">gmb-2025-230998</meta:user-defined>
    <meta:user-defined meta:name="OVERHEIDop.versieInformatie"/>
  </office:meta>
</office:document-meta>
</file>