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Kleine Moate 69 </text:p>
            <text:p text:style-name="common-al">Activiteit: houden van een tuinfeest</text:p>
            <text:p text:style-name="common-al">Locatie: Kleine Moate 69, Aalten</text:p>
            <text:p text:style-name="common-al">Datum/periode: 21 juni 2025 van 20.00uur tot 0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099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9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tuinfeest, Aalt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994</meta:user-defined>
    <meta:user-defined meta:name="OVERHEIDop.GmbID/DC.identifier">gmb-2025-230994</meta:user-defined>
    <meta:user-defined meta:name="OVERHEIDop.versieInformatie"/>
  </office:meta>
</office:document-meta>
</file>