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algemene ontheffing sluitingstijd De Kroeg van 23 mei 2025 tot en met 23 mei 2026, Sluisbuurt 47B, 1911BC Uitgeest, verzenddatum 22 mei 2025 (Z2025-00002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099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9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9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40</meta:user-defined>
    <meta:user-defined meta:name="DCTERMS.abstract">algemene ontheffing sluitingstijd De Kroeg UitgeestSluisbuurt 47B, 1911BC Uitgeest, verzenddatum 22 mei 2025 (Z2025-00002640)</meta:user-defined>
    <dc:language>nl</dc:language>
    <meta:user-defined meta:name="OVERHEIDop.locatietype/OVERHEIDop.gebiedsmarkering">Punt</meta:user-defined>
    <meta:user-defined meta:name="DC.title">Gemeente Uitgeest,  algemene ontheffing sluitingstijd De Kroeg van 23 mei 2025 tot en met 23 mei 2026, Sluisbuurt 47B, 1911BC Uitgeest, verzenddatum 22 mei 2025 (Z2025-00002640)</meta:user-defined>
    <meta:user-defined meta:name="DCTERMS.W3CDTF/DCTERMS.available">2025-05-27</meta:user-defined>
    <meta:user-defined meta:name="DCTERMS.W3CDTF/OVERHEIDop.jaargang">2025</meta:user-defined>
    <meta:user-defined meta:name="OVERHEIDop.publicationIssue">230990</meta:user-defined>
    <meta:user-defined meta:name="OVERHEIDop.GmbID/DC.identifier">gmb-2025-230990</meta:user-defined>
    <meta:user-defined meta:name="OVERHEIDop.versieInformatie"/>
  </office:meta>
</office:document-meta>
</file>