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rasmusplein 93, 2532 E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plaadpaal voor een scootmobiel in de nabijheid van de woning ten behoeve van de bewoner van het pand voor een periode van 10 jaar</text:p>
            <text:p text:style-name="common-al"/>
            <text:p text:style-name="common-al">Ons kenmerk: VTH2025-284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rasmusplein 93, 2532 E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98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8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8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408</meta:user-defined>
    <meta:user-defined meta:name="DCTERMS.abstract">het tijdelijk plaatsen van een oplaadpaal voor een scootmobiel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Erasmusplein 93, 2532 EP 's-Gravenhag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81</meta:user-defined>
    <meta:user-defined meta:name="OVERHEIDop.GmbID/DC.identifier">gmb-2025-230981</meta:user-defined>
    <meta:user-defined meta:name="OVERHEIDop.versieInformatie"/>
  </office:meta>
</office:document-meta>
</file>