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gweg 60, 3904 HP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gweg 60, 3904 HP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3-05-2025</text:p>
            <text:p text:style-name="common-al">CLZ-00013451, doorbreken van een draagmuur,</text:p>
            <text:p text:style-name="common-al">op het perceel Bergweg 60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097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7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51</meta:user-defined>
    <dc:language>nl</dc:language>
    <meta:user-defined meta:name="OVERHEIDop.locatietype/OVERHEIDop.gebiedsmarkering">Punt</meta:user-defined>
    <meta:user-defined meta:name="DC.title">Publicatie verleende vergunning Bergweg 60, 3904 HP in Veenendaa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79</meta:user-defined>
    <meta:user-defined meta:name="OVERHEIDop.GmbID/DC.identifier">gmb-2025-230979</meta:user-defined>
    <meta:user-defined meta:name="OVERHEIDop.versieInformatie"/>
  </office:meta>
</office:document-meta>
</file>